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5B00012F720000ED9C0F420FB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" fo:font-size="8pt" fo:font-weight="bold" style:font-size-asian="8pt" style:font-weight-asian="bold" style:font-name-complex="Comic Sans MS" style:font-size-complex="8pt"/>
    </style:style>
    <style:style style:name="P2" style:family="paragraph" style:parent-style-name="Standard">
      <style:paragraph-properties fo:line-height="100%"/>
      <style:text-properties style:font-name="Arial" fo:font-size="8pt" fo:font-weight="bold" style:font-size-asian="8pt" style:font-weight-asian="bold" style:font-size-complex="8pt"/>
    </style:style>
    <style:style style:name="P3" style:family="paragraph" style:parent-style-name="Standard">
      <style:text-properties style:font-name="Arial" fo:font-size="8pt" style:font-size-asian="8pt" style:font-size-complex="8pt" style:font-style-complex="italic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-0.953cm" fo:margin-right="-0.499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cm" fo:margin-right="-1.251cm" fo:text-indent="0cm" style:auto-text-indent="false"/>
      <style:text-properties style:font-name="Arial" fo:font-size="12pt" fo:font-weight="bold" style:letter-kerning="tru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-1.251cm" fo:text-align="center" style:justify-single-word="false" fo:text-indent="0cm" style:auto-text-indent="false"/>
      <style:text-properties style:font-name="Arial" fo:font-size="12pt" fo:font-weight="bold" style:letter-kerning="true" style:font-size-asian="12pt" style:font-weight-asian="bold" style:font-name-complex="Arial Narrow" style:font-size-complex="12pt"/>
    </style:style>
    <style:style style:name="P12" style:family="paragraph" style:parent-style-name="Standard">
      <style:paragraph-properties fo:margin-left="0cm" fo:margin-right="-1.251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style:font-name="Arial" fo:font-size="8pt" style:font-size-asian="8pt" style:font-size-complex="8pt"/>
    </style:style>
    <style:style style:name="P15" style:family="paragraph" style:parent-style-name="Standard" style:list-style-name="L2">
      <style:paragraph-properties fo:margin-left="0cm" fo:margin-right="-0.185cm" fo:text-indent="0cm" style:auto-text-indent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1.041cm" fo:margin-right="0cm" fo:line-height="150%" fo:text-indent="0cm" style:auto-text-indent="false"/>
      <style:text-properties style:font-name="Arial" fo:font-size="12pt" style:font-size-asian="12pt" style:font-name-complex="Arial Narrow" style:font-size-complex="12pt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style-complex="italic"/>
    </style:style>
    <style:style style:name="P18" style:family="paragraph" style:parent-style-name="Text_20_body">
      <style:paragraph-properties fo:text-align="end" style:justify-single-word="false"/>
      <style:text-properties style:font-name="Arial" fo:font-size="8pt" style:font-size-asian="8pt" style:font-size-complex="8pt"/>
    </style:style>
    <style:style style:name="P19" style:family="paragraph" style:parent-style-name="Text_20_body">
      <style:text-properties style:font-name="Arial" fo:font-size="12pt" style:font-size-asian="12pt" style:font-size-complex="12pt"/>
    </style:style>
    <style:style style:name="P20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1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2" style:family="paragraph" style:parent-style-name="Text_20_body" style:list-style-name="WW8Num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3" style:family="paragraph" style:parent-style-name="Text_20_body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" fo:font-size="12pt" style:font-size-asian="12pt" style:font-size-complex="12pt"/>
    </style:style>
    <style:style style:name="P24" style:family="paragraph" style:parent-style-name="Text_20_body" style:list-style-name="WW8Num2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" fo:font-size="12pt" style:font-size-asian="12pt" style:font-size-complex="12pt"/>
    </style:style>
    <style:style style:name="P25" style:family="paragraph" style:parent-style-name="Text_20_body">
      <style:text-properties style:font-name="Arial" fo:font-size="12pt" style:font-size-asian="12pt" style:font-size-complex="12pt" style:font-style-complex="italic"/>
    </style:style>
    <style:style style:name="P26" style:family="paragraph" style:parent-style-name="Text_20_body">
      <style:paragraph-properties fo:text-align="end" style:justify-single-word="false"/>
      <style:text-properties style:font-name="Arial" fo:font-size="12pt" style:font-size-asian="12pt" style:font-size-complex="12pt"/>
    </style:style>
    <style:style style:name="P27" style:family="paragraph" style:parent-style-name="Text_20_body">
      <style:paragraph-properties fo:line-height="150%"/>
      <style:text-properties style:font-name="Arial" fo:font-size="12pt" style:font-size-asian="12pt" style:font-size-complex="12pt"/>
    </style:style>
    <style:style style:name="P28" style:family="paragraph" style:parent-style-name="Text_20_body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29" style:family="paragraph" style:parent-style-name="Text_20_body">
      <style:text-properties style:font-name="Arial" fo:font-size="12pt" style:font-size-asian="12pt" style:font-name-complex="Arial Narrow" style:font-size-complex="12pt"/>
    </style:style>
    <style:style style:name="P30" style:family="paragraph" style:parent-style-name="Text_20_body">
      <style:paragraph-properties fo:text-align="justify" style:justify-single-word="false"/>
      <style:text-properties style:font-name="Arial" fo:font-size="12pt" style:font-size-asian="12pt" style:font-name-complex="Arial Narrow" style:font-size-complex="12pt"/>
    </style:style>
    <style:style style:name="P31" style:family="paragraph" style:parent-style-name="Text_20_body">
      <style:text-properties style:font-name="Arial" fo:font-size="12pt" fo:font-weight="bold" style:font-size-asian="12pt" style:font-weight-asian="bold" style:font-name-complex="Arial Narrow" style:font-size-complex="12pt" style:font-weight-complex="bold"/>
    </style:style>
    <style:style style:name="P32" style:family="paragraph" style:parent-style-name="Text_20_body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name-complex="Calibri" style:font-size-complex="12pt" style:font-style-complex="italic"/>
    </style:style>
    <style:style style:name="P33" style:family="paragraph" style:parent-style-name="Text_20_body">
      <style:text-properties style:font-name="Arial" fo:font-size="12pt" fo:font-weight="normal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left="1.588cm" fo:margin-right="0cm" fo:text-indent="0cm" style:auto-text-indent="false"/>
      <style:text-properties fo:font-size="11pt" style:font-size-asian="11pt" style:font-size-complex="11pt"/>
    </style:style>
    <style:style style:name="P35" style:family="paragraph" style:parent-style-name="Text_20_body">
      <style:paragraph-properties fo:margin-left="1.588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36" style:family="paragraph" style:parent-style-name="Text_20_body" style:master-page-name="Standard">
      <style:paragraph-properties fo:margin-left="1.588cm" fo:margin-right="0cm" fo:text-align="center" style:justify-single-word="false" fo:text-indent="0cm" style:auto-text-indent="false" style:page-number="auto"/>
    </style:style>
    <style:style style:name="P37" style:family="paragraph" style:parent-style-name="Text_20_body">
      <style:paragraph-properties fo:margin-left="2cm" fo:margin-right="0cm" fo:text-indent="0cm" style:auto-text-indent="false"/>
      <style:text-properties style:font-name="Arial" fo:font-size="12pt" style:font-size-asian="12pt" style:font-size-complex="12pt"/>
    </style:style>
    <style:style style:name="P38" style:family="paragraph" style:parent-style-name="Text_20_body">
      <style:paragraph-properties fo:margin-left="2.251cm" fo:margin-right="0cm" fo:text-align="justify" style:justify-single-word="false" fo:text-indent="-0.25cm" style:auto-text-indent="false"/>
      <style:text-properties style:font-name="Arial" fo:font-size="12pt" style:font-size-asian="12pt" style:font-size-complex="12pt"/>
    </style:style>
    <style:style style:name="P39" style:family="paragraph" style:parent-style-name="Text_20_body">
      <style:paragraph-properties fo:margin-left="2.134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0" style:family="paragraph" style:parent-style-name="Text_20_body" style:list-style-name="L1">
      <style:paragraph-properties fo:margin-left="0.635cm" fo:margin-right="0cm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2" style:family="paragraph" style:parent-style-name="Text_20_body" style:list-style-name="WW8Num4">
      <style:paragraph-properties fo:margin-left="0.635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fo:font-size="12pt" style:font-size-asian="12pt" style:font-size-complex="12pt"/>
    </style:style>
    <style:style style:name="P43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 style:font-name-complex="Arial Narrow" style:font-size-complex="12pt"/>
    </style:style>
    <style:style style:name="P44" style:family="paragraph" style:parent-style-name="Text_20_body">
      <style:paragraph-properties fo:margin-left="0.635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P46" style:family="paragraph" style:parent-style-name="Text_20_body">
      <style:paragraph-properties fo:margin-left="2.54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style-complex="italic"/>
    </style:style>
    <style:style style:name="P47" style:family="paragraph" style:parent-style-name="Text_20_body">
      <style:paragraph-properties fo:margin-left="2.54cm" fo:margin-right="0cm" fo:text-indent="0cm" style:auto-text-indent="false"/>
      <style:text-properties style:font-name="Arial" fo:font-size="12pt" style:font-size-asian="12pt" style:font-size-complex="12pt" style:font-style-complex="italic"/>
    </style:style>
    <style:style style:name="P48" style:family="paragraph" style:parent-style-name="Text_20_body">
      <style:paragraph-properties fo:margin-left="1.249cm" fo:margin-right="0cm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49" style:family="paragraph" style:parent-style-name="Text_20_body">
      <style:paragraph-properties fo:margin-left="0.661cm" fo:margin-right="0cm" fo:text-indent="0cm" style:auto-text-indent="false"/>
      <style:text-properties style:font-name="Arial" fo:font-size="12pt" style:font-size-asian="12pt" style:font-size-complex="12pt"/>
    </style:style>
    <style:style style:name="P50" style:family="paragraph" style:parent-style-name="Text_20_body">
      <style:paragraph-properties fo:margin-left="0.661cm" fo:margin-right="0cm" fo:text-align="center" style:justify-single-word="false" fo:text-indent="0cm" style:auto-text-indent="false"/>
      <style:text-properties style:font-name="Arial" fo:font-size="12pt" style:font-size-asian="12pt" style:font-name-complex="Arial Narrow" style:font-size-complex="12pt"/>
    </style:style>
    <style:style style:name="P51" style:family="paragraph" style:parent-style-name="Text_20_body" style:list-style-name="WW8Num3">
      <style:paragraph-properties fo:margin-left="1.752cm" fo:margin-right="0cm" fo:text-align="justify" style:justify-single-word="false" fo:text-indent="-0.751cm" style:auto-text-indent="false"/>
      <style:text-properties style:font-name="Arial" fo:font-size="12pt" style:font-size-asian="12pt" style:font-size-complex="12pt"/>
    </style:style>
    <style:style style:name="P52" style:family="paragraph" style:parent-style-name="Text_20_body">
      <style:paragraph-properties fo:margin-left="1.752cm" fo:margin-right="0cm" fo:text-align="justify" style:justify-single-word="false" fo:text-indent="0cm" style:auto-text-indent="false"/>
    </style:style>
    <style:style style:name="P53" style:family="paragraph" style:parent-style-name="Text_20_body" style:list-style-name="WW8Num3">
      <style:paragraph-properties fo:margin-left="1.752cm" fo:margin-right="0cm" fo:line-height="115%" fo:text-align="justify" style:justify-single-word="false" fo:text-indent="-0.905cm" style:auto-text-indent="false"/>
      <style:text-properties style:font-name="Arial" fo:font-size="12pt" style:font-size-asian="12pt" style:font-size-complex="12pt"/>
    </style:style>
    <style:style style:name="P5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Calibri" style:font-size-complex="8pt" style:font-style-complex="italic"/>
    </style:style>
    <style:style style:name="P55" style:family="paragraph" style:parent-style-name="Обычный_20__28_веб_29_">
      <style:paragraph-properties fo:margin-top="0cm" fo:margin-bottom="0cm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6" style:family="paragraph" style:parent-style-name="Обычный_20__28_веб_29_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57" style:family="paragraph" style:parent-style-name="Обычный_20__28_веб_29_">
      <style:paragraph-properties fo:margin-top="0cm" fo:margin-bottom="0cm" fo:line-height="150%"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58" style:family="paragraph" style:parent-style-name="Обычный_20__28_веб_29_">
      <style:paragraph-properties fo:margin-top="0cm" fo:margin-bottom="0cm"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size-complex="14pt"/>
    </style:style>
    <style:style style:name="T2" style:family="text">
      <style:text-properties style:font-size-complex="14pt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style-complex="italic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ize-complex="14pt"/>
    </style:style>
    <style:style style:name="T8" style:family="text">
      <style:text-properties fo:font-weight="bold" style:font-weight-asian="bold" style:font-size-complex="14pt" style:font-style-complex="italic"/>
    </style:style>
    <style:style style:name="T9" style:family="text">
      <style:text-properties fo:font-weight="bold" style:font-weight-asian="bold" style:font-size-complex="14pt" style:font-weight-complex="bold"/>
    </style:style>
    <style:style style:name="T10" style:family="text">
      <style:text-properties fo:font-weight="bold" style:font-weight-asian="bold" style:font-name-complex="Arial Narrow"/>
    </style:style>
    <style:style style:name="T11" style:family="text">
      <style:text-properties fo:font-weight="bold" style:font-weight-asian="bold" style:font-name-complex="Arial Narrow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style-complex="italic"/>
    </style:style>
    <style:style style:name="T14" style:family="text">
      <style:text-properties fo:font-weight="bold" style:font-weight-asian="bold" style:font-style-complex="italic" style:font-weight-complex="bold"/>
    </style:style>
    <style:style style:name="T15" style:family="text">
      <style:text-properties fo:font-weight="bold" style:letter-kerning="true" style:font-weight-asian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bold" style:font-weight-asian="bold"/>
    </style:style>
    <style:style style:name="T18" style:family="text">
      <style:text-properties fo:language="en" fo:country="US" fo:font-weight="bold" style:font-weight-asian="bold" style:font-name-complex="Arial Narrow"/>
    </style:style>
    <style:style style:name="T19" style:family="text">
      <style:text-properties fo:language="en" fo:country="US" fo:font-weight="bold" style:font-weight-asian="bold" style:font-name-complex="Arial Narrow" style:font-weight-complex="bold"/>
    </style:style>
    <style:style style:name="T20" style:family="text">
      <style:text-properties fo:language="en" fo:country="US" fo:font-style="italic" fo:font-weight="bold" style:font-style-asian="italic" style:font-weight-asian="bold" style:font-name-complex="Arial"/>
    </style:style>
    <style:style style:name="T21" style:family="text">
      <style:text-properties fo:language="en" fo:country="US" fo:font-style="italic" fo:font-weight="normal" style:font-style-asian="italic" style:font-weight-asian="normal" style:font-name-complex="Arial" style:font-weight-complex="normal"/>
    </style:style>
    <style:style style:name="T22" style:family="text">
      <style:text-properties fo:language="en" fo:country="US" style:font-name-complex="Arial Narrow"/>
    </style:style>
    <style:style style:name="T23" style:family="text">
      <style:text-properties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style:font-style-asian="italic" style:font-name-complex="Calibri" style:font-style-complex="italic"/>
    </style:style>
    <style:style style:name="T26" style:family="text">
      <style:text-properties fo:font-style="italic" style:font-style-asian="italic" style:font-name-complex="Arial"/>
    </style:style>
    <style:style style:name="T27" style:family="text">
      <style:text-properties fo:font-style="italic" fo:font-weight="bold" style:font-style-asian="italic" style:font-weight-asian="bold" style:font-name-complex="Arial"/>
    </style:style>
    <style:style style:name="T28" style:family="text">
      <style:text-properties fo:font-style="italic" fo:font-weight="bold" style:font-style-asian="italic" style:font-weight-asian="bold" style:font-name-complex="Arial" style:font-weight-complex="bold"/>
    </style:style>
    <style:style style:name="T2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31" style:family="text">
      <style:text-properties fo:font-style="italic" fo:font-weight="normal" style:font-style-asian="italic" style:font-weight-asian="normal" style:font-name-complex="Arial" style:font-weight-complex="normal"/>
    </style:style>
    <style:style style:name="T32" style:family="text">
      <style:text-properties fo:font-size="8pt" fo:font-weight="bold" style:font-size-asian="8pt" style:font-weight-asian="bold" style:font-size-complex="8pt"/>
    </style:style>
    <style:style style:name="T33" style:family="text">
      <style:text-properties style:font-name-complex="Calibri"/>
    </style:style>
    <style:style style:name="T34" style:family="text">
      <style:text-properties style:font-name-complex="Comic Sans MS"/>
    </style:style>
    <style:style style:name="T35" style:family="text">
      <style:text-properties fo:color="#ff0000" style:font-style-complex="italic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fo:font-weight="bold" style:font-weight-asian="bold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name-complex="Arial Narrow"/>
    </style:style>
    <style:style style:name="T39" style:family="text">
      <style:text-properties style:text-underline-style="solid" style:text-underline-width="auto" style:text-underline-color="font-color" style:font-style-complex="italic"/>
    </style:style>
    <style:style style:name="T4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1" style:family="text">
      <style:text-properties style:font-name-complex="Arial Narrow"/>
    </style:style>
    <style:style style:name="T42" style:family="text">
      <style:text-properties style:font-name="Arial Narrow" fo:font-weight="bold" style:font-weight-asian="bold" style:font-name-complex="Arial Narrow" style:font-size-complex="14pt"/>
    </style:style>
    <style:style style:name="T43" style:family="text"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T44" style:family="text">
      <style:text-properties style:font-name="Arial Narrow" fo:font-size="14pt" fo:font-weight="bold" style:letter-kerning="true" style:font-size-asian="14pt" style:font-weight-asian="bold" style:font-name-complex="Arial Narrow" style:font-size-complex="14pt"/>
    </style:style>
    <style:style style:name="T45" style:family="text">
      <style:text-properties style:font-name="Arial Narrow" fo:font-size="14pt" style:font-size-asian="14pt" style:font-name-complex="Arial Narrow" style:font-size-complex="14pt"/>
    </style:style>
    <style:style style:name="T46" style:family="text">
      <style:text-properties style:font-name="Arial Narrow" style:font-name-complex="Arial Narrow" style:font-size-complex="14pt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1pt" style:font-size-asian="11pt" style:font-size-complex="11pt"/>
    </style:style>
    <style:style style:name="T49" style:family="text">
      <style:text-properties style:font-name="Arial" fo:font-size="12pt" style:font-size-asian="12pt" style:font-size-complex="12pt"/>
    </style:style>
    <style:style style:name="T50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1" style:family="text">
      <style:text-properties style:font-name="Arial" fo:font-size="12pt" fo:font-weight="bold" style:font-size-asian="12pt" style:font-weight-asian="bold" style:font-size-complex="12pt"/>
    </style:style>
    <style:style style:name="T52" style:family="text">
      <style:text-properties style:font-name="Arial" fo:font-size="12pt" fo:font-weight="bold" style:font-size-asian="12pt" style:font-weight-asian="bold" style:font-name-complex="Comic Sans MS" style:font-size-complex="12pt"/>
    </style:style>
    <style:style style:name="T53" style:family="text"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T54" style:family="text">
      <style:text-properties style:font-name="Arial" fo:font-size="12pt" fo:font-style="italic" style:font-size-asian="12pt" style:font-style-asian="italic" style:font-size-complex="12pt"/>
    </style:style>
    <style:style style:name="T55" style:family="text"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T56" style:family="text">
      <style:text-properties style:font-name="Arial" fo:font-size="12pt" fo:language="en" fo:country="US" style:font-size-asian="12pt" style:font-size-complex="12pt"/>
    </style:style>
    <style:style style:name="T57" style:family="text">
      <style:text-properties style:font-name="Arial" fo:font-size="12pt" fo:language="en" fo:country="US" fo:font-weight="bold" style:font-size-asian="12pt" style:font-weight-asian="bold" style:font-size-complex="12pt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style:font-weight-asian="normal" style:font-style-complex="italic" style:font-weight-complex="normal"/>
    </style:style>
    <style:style style:name="T60" style:family="text">
      <style:text-properties style:text-underline-style="none"/>
    </style:style>
    <style:style style:name="T61" style:family="text">
      <style:text-properties style:text-underline-style="none" style:font-style-complex="italic"/>
    </style:style>
    <style:style style:name="T62" style:family="text">
      <style:text-properties style:text-underline-style="none" fo:font-weight="normal" style:font-weight-asian="normal" style:font-weight-complex="normal"/>
    </style:style>
    <style:style style:name="T63" style:family="text">
      <style:text-properties style:text-underline-style="none" fo:font-weight="normal" style:font-weight-asian="normal" style:font-style-complex="italic" style:font-weight-complex="normal"/>
    </style:style>
    <style:style style:name="T64" style:family="text">
      <style:text-properties style:text-underline-style="none" fo:font-weight="bold" style:font-weight-asian="bold"/>
    </style:style>
    <style:style style:name="T6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67" style:family="text">
      <style:text-properties fo:font-style="normal" style:text-underline-style="none" style:font-style-asian="normal" style:font-style-complex="normal"/>
    </style:style>
    <style:style style:name="T6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Sect1" style:family="section">
      <style:section-properties text:dont-balance-text-columns="true" style:writing-mode="lr-tb" fo:margin-left="-1.33cm" fo:margin-right="-0.984cm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<text:s text:c="2"/></text:span><text:span text:style-name="T47"><text:s text:c="24"/></text:span><text:span text:style-name="T48"><text:s/>СОГЛАСОВАНО</text:span></text:p>
      <text:p text:style-name="P35"><text:s text:c="33"/>Первый заместитель</text:p>
      <text:p text:style-name="P35"><text:s text:c="76"/>Главы Петуховского муниципального округа</text:p>
      <text:p text:style-name="P34"><text:s text:c="82"/>по социальной политике <text:s text:c="191"/></text:p>
      <text:p text:style-name="P35"><text:s text:c="52"/>______________А. Л.Замяткин</text:p>
      <text:p text:style-name="P7"/>
      <text:p text:style-name="P8">ПОЛОЖЕНИЕ</text:p>
      <text:p text:style-name="P9"><text:span text:style-name="T6"><text:s text:c="2"/>XX</text:span><text:span text:style-name="T17">VII</text:span><text:span text:style-name="T6"> конкурса детского и юношеского творчества «Петуховские звёздочки 2024» <text:s text:c="15"/>посвященного </text:span><text:span text:style-name="T15"><text:s/>Году семьи и 65-летию Петуховской детской школе искус</text:span><text:span text:style-name="T15">ств</text:span></text:p>
      <text:p text:style-name="P10"/>
      <text:p text:style-name="P5">1.Общие положения</text:p>
      <text:p text:style-name="P4">1.1.Учредитель конкурса: <text:s/>Администрация <text:s/>Петуховского муниципального округа Курганской области.</text:p>
      <text:p text:style-name="P4">1.2.Организаторы: <text:s text:c="2"/>МБОУДО «<text:span text:style-name="T23">Петуховская ДШИ» <text:s/></text:span></text:p>
      <text:p text:style-name="P3"/>
      <text:p text:style-name="P13">2.Цели и задачи конкурса</text:p>
      <text:p text:style-name="P19">- содействие <text:s/>выявлению и поддержки <text:s/>юных талантов,</text:p>
      <text:p text:style-name="P19">- привлечение к музыкальному, художественному, танцевальному творчеству молодого поколения,</text:p>
      <text:p text:style-name="P19">- стимулирование развития и повышения художественного уровня исполнителей,</text:p>
      <text:p text:style-name="P19">- сохранение традиционных российских культурных духовно-нравственных ценностей.</text:p>
      <text:p text:style-name="P17"/>
      <text:p text:style-name="P20"><text:span text:style-name="T13"><text:s/></text:span><text:span text:style-name="T59"><text:s/>3. Условия проведения конкурса</text:span></text:p>
      <text:p text:style-name="P19"><text:span text:style-name="T23">Конкурс проводится в </text:span><text:span text:style-name="T68">дистанционном формате</text:span><text:span text:style-name="T23">. </text:span></text:p>
      <text:p text:style-name="P19"><text:span text:style-name="T23">Сроки проведения:</text:span><text:tab/><text:span text:style-name="T24"> </text:span></text:p>
      <text:list xml:id="list6712378120690390969" text:style-name="WW8Num2">
        <text:list-item>
          <text:p text:style-name="P22"><text:span text:style-name="T6">15 <text:s/>апреля 2024 г.</text:span> <text:s/>конкурс по номинациям:</text:p>
        </text:list-item>
      </text:list>
      <text:p text:style-name="P19"><text:s text:c="17"/>- изобразительное искусство (ИЗО)</text:p>
      <text:p text:style-name="P37"><text:s/>- <text:s/>декоративно-прикладное искусство (ДПИ)</text:p>
      <text:list xml:id="list35838222" text:continue-numbering="true" text:style-name="WW8Num2">
        <text:list-item>
          <text:p text:style-name="P22"><text:span text:style-name="T6">15 апреля 2024 г.</text:span> <text:s/>конкурс по номинациям:</text:p>
        </text:list-item>
      </text:list>
      <text:p text:style-name="P38">- <text:s/>сольное инструментальное исполнение <text:s text:c="8"/></text:p>
      <text:p text:style-name="P23"><text:s text:c="19"/>- <text:s/>ансамблевое инструментальное исполнение </text:p>
      <text:list xml:id="list35847580" text:continue-numbering="true" text:style-name="WW8Num2">
        <text:list-item>
          <text:p text:style-name="P24"><text:span text:style-name="T6">19 апреля 2024г</text:span>. конкурс по номинациям:</text:p>
        </text:list-item>
      </text:list>
      <text:p text:style-name="P39">- вокал <text:s text:c="48"/></text:p>
      <text:p text:style-name="P39">- хор и ансамбль вокальный <text:s text:c="11"/></text:p>
      <text:section text:style-name="Sect1" text:name="Раздел2">
        <text:p text:style-name="P20"><text:span text:style-name="T14"/></text:p>
        <text:p text:style-name="P20"><text:span text:style-name="T58">4.Условия участия в конкурсе <text:s text:c="115"/></text:span><text:span text:style-name="T58">1.</text:span><text:span text:style-name="T12"> </text:span>Заявки на участие в конкурсе принимаются от учреждений и организаций Петуховского</text:p>
        <text:p text:style-name="P20"><text:s text:c="6"/>муниципального округа, образовательных школ, детских садов, <text:s/>ДШИ, дома творчества, </text:p>
        <text:p text:style-name="P20"><text:s text:c="5"/>клубных учреждений, а так же всех желающих <text:s/>жителей города Петухово и Петуховского муниципального округа в возрасте до <text:s/>21 года.</text:p>
        <text:list xml:id="list6365250150509387550" text:style-name="WW8Num4">
          <text:list-item>
            <text:list>
              <text:list-header>
                <text:p text:style-name="P42">2. В программе могут быть <text:s/>представлены <text:span text:style-name="T6">1</text:span> или <text:span text:style-name="T6">2</text:span> разнохарактерных музыкальных или танцевальных произведения, <text:s text:c="2"/>а в номинации <text:s/>ИЗО и ДПИ, от каждого участника – не более<text:span text:style-name="T6"> 2-</text:span>х работ.</text:p>
              </text:list-header>
            </text:list>
          </text:list-item>
        </text:list>
        <text:list xml:id="list5065794373315390736" text:style-name="L1">
          <text:list-header>
            <text:p text:style-name="P40"><text:span text:style-name="T49">3. Заявки об участии в конкурсе <text:s/>принимаются в </text:span><text:span text:style-name="T50">электронном</text:span><text:span text:style-name="T49"> виде <text:s/></text:span><text:span text:style-name="T51">по 13 апреля <text:s/>2024 года</text:span></text:p>
            <text:p text:style-name="P40"><text:span text:style-name="T55"><text:s text:c="6"/></text:span><text:span text:style-name="T54">(включительно)</text:span><text:span text:style-name="T49"> <text:s/>по </text:span><text:span text:style-name="T56">e</text:span><text:span text:style-name="T49">-</text:span><text:span text:style-name="T56">mail</text:span><text:span text:style-name="T49">: </text:span><text:a xlink:type="simple" xlink:href="mailto:ms.petuxovo@mail.ru" text:style-name="Internet_20_link" text:visited-style-name="Visited_20_Internet_20_Link"><text:span text:style-name="Internet_20_link"><text:span text:style-name="T57">ms</text:span></text:span></text:a><text:a xlink:type="simple" xlink:href="mailto:ms.petuxovo@mail.ru" text:style-name="Internet_20_link" text:visited-style-name="Visited_20_Internet_20_Link"><text:span text:style-name="Internet_20_link"><text:span text:style-name="T51">.</text:span></text:span></text:a><text:a xlink:type="simple" xlink:href="mailto:ms.petuxovo@mail.ru" text:style-name="Internet_20_link" text:visited-style-name="Visited_20_Internet_20_Link"><text:span text:style-name="Internet_20_link"><text:span text:style-name="T57">petuxovo</text:span></text:span></text:a><text:a xlink:type="simple" xlink:href="mailto:ms.petuxovo@mail.ru" text:style-name="Internet_20_link" text:visited-style-name="Visited_20_Internet_20_Link"><text:span text:style-name="Internet_20_link"><text:span text:style-name="T51">@</text:span></text:span></text:a><text:a xlink:type="simple" xlink:href="mailto:ms.petuxovo@mail.ru" text:style-name="Internet_20_link" text:visited-style-name="Visited_20_Internet_20_Link"><text:span text:style-name="Internet_20_link"><text:span text:style-name="T57">mail</text:span></text:span></text:a><text:a xlink:type="simple" xlink:href="mailto:ms.petuxovo@mail.ru" text:style-name="Internet_20_link" text:visited-style-name="Visited_20_Internet_20_Link"><text:span text:style-name="Internet_20_link"><text:span text:style-name="T51">.</text:span></text:span></text:a><text:a xlink:type="simple" xlink:href="mailto:ms.petuxovo@mail.ru" text:style-name="Internet_20_link" text:visited-style-name="Visited_20_Internet_20_Link"><text:span text:style-name="Internet_20_link"><text:span text:style-name="T57">ru</text:span></text:span></text:a></text:p>
          </text:list-header>
        </text:list>
        <text:p text:style-name="P14"/>
        <text:list xml:id="list2756625916673560281" text:style-name="L2">
          <text:list-item>
            <text:list>
              <text:list-header>
                <text:p text:style-name="P15"><text:span text:style-name="T58"><text:s text:c="7"/>4. </text:span><text:span text:style-name="T12">Номинации ИЗО, ДПИ</text:span> принимаются <text:s/>в <text:span text:style-name="T33">цифровом <text:s/>изображении <text:s/>конкурсной работы в</text:span></text:p>
                <text:p text:style-name="P15"><text:span text:style-name="T33"><text:s text:c="11"/>формате JPEG, разрешение 300 пикс. с названием файла (ФИ участника,-лет, например: </text:span></text:p>
                <text:p text:style-name="P15"><text:span text:style-name="T33"><text:s text:c="11"/>Сидоров Денис - 10 лет), со следующими <text:s text:c="2"/>данными в описании фото: </text:span><text:span text:style-name="T25">ФИ участника, </text:span></text:p>
                <text:p text:style-name="P15"><text:span text:style-name="T25"><text:s text:c="11"/>сколько лет, наименование образовательного учреждения, <text:s text:c="2"/>город, село, Ф.И.О. педагога; </text:span></text:p>
                <text:p text:style-name="P15"><text:span text:style-name="T25"><text:s text:c="11"/>название работы, материал, время создания работы.</text:span></text:p>
              </text:list-header>
            </text:list>
          </text:list-item>
        </text:list>
        <text:p text:style-name="P54"/>
        <text:p text:style-name="P32"><text:s text:c="34"/><text:span text:style-name="T36">Фото работ загружается <text:s/>в альбом по ссылке:</text:span></text:p>
        <text:p text:style-name="P45"/>
        <text:p text:style-name="P6"><text:span text:style-name="T51"><text:s text:c="12"/>дошкольная <text:s/>группа (до 6 <text:s/>лет)</text:span><text:span text:style-name="T52"> </text:span><text:a xlink:type="simple" xlink:href="https://vk.com/album-194146405_301909292" text:style-name="Internet_20_link" text:visited-style-name="Visited_20_Internet_20_Link"><text:span text:style-name="Internet_20_link"><text:span text:style-name="T53">https://vk.com/album-194146405_301909292</text:span></text:span></text:a></text:p>
        <text:p text:style-name="P1"><text:s text:c="2"/></text:p>
        <text:p text:style-name="P6"><text:span text:style-name="T51"><text:s text:c="11"/>младшая возрастная группа (с 7-12 лет) </text:span><text:a xlink:type="simple" xlink:href="https://vk.com/album-194146405_301909351" text:style-name="Internet_20_link" text:visited-style-name="Visited_20_Internet_20_Link"><text:span text:style-name="Internet_20_link"><text:span text:style-name="T51">https://vk.com/album-194146405_301909351</text:span></text:span></text:a></text:p>
        <text:p text:style-name="P2"/>
        <text:p text:style-name="P6"><text:span text:style-name="T51"><text:s text:c="11"/>старшая возрастная группа (с 13 до 21 года) </text:span><text:a xlink:type="simple" xlink:href="https://vk.com/album-194146405_301909377" text:style-name="Internet_20_link" text:visited-style-name="Visited_20_Internet_20_Link"><text:span text:style-name="Internet_20_link"><text:span text:style-name="T51">https://vk.com/album-194146405_301909377</text:span></text:span></text:a></text:p>
        <text:p text:style-name="P55"/>
        <text:p text:style-name="P55"/>
        <text:p text:style-name="P55"><text:soft-page-break/></text:p>
        <text:p text:style-name="P57"><text:s text:c="12"/><text:span text:style-name="T36">Видеозапись конкурсного выступления </text:span><text:span text:style-name="T63">п</text:span><text:span text:style-name="T62">о номинациям </text:span></text:p>
        <text:p text:style-name="P19"><text:s text:c="13"/>- <text:s/>сольное инструментальное исполнение; -ансамблевое инструментальное исполнение, </text:p>
        <text:p text:style-name="P19"><text:s text:c="13"/>- вокал; - хор и ансамбль вокальный. <text:s text:c="11"/></text:p>
        <text:p text:style-name="P19"/>
        <text:p text:style-name="P56"><text:span text:style-name="T27"><text:s text:c="11"/></text:span><text:span text:style-name="T31"><text:s/></text:span><text:span text:style-name="T28">должна быть размещена на любом видеохостинге</text:span><text:span text:style-name="T31">, либо на </text:span><text:span text:style-name="T21">You</text:span><text:span text:style-name="T31"> </text:span><text:span text:style-name="T21">tube</text:span><text:span text:style-name="T31"> с доступом</text:span></text:p>
        <text:p text:style-name="P58"><text:span text:style-name="T26"><text:s text:c="12"/>по <text:s/>ссылке. Видео должно <text:s/>быть подписано <text:s/>например- Иванов Иван, </text:span></text:p>
        <text:p text:style-name="P58"><text:span text:style-name="T26"><text:s text:c="12"/>15 лет, <text:s text:c="2"/>название <text:s/>песни, танца. </text:span></text:p>
        <text:p text:style-name="P56"><text:span text:style-name="T27"><text:s text:c="12"/></text:span><text:span text:style-name="T30">Ссылка указывается в заявке.</text:span></text:p>
        <text:p text:style-name="P28"><text:span text:style-name="T27"/></text:p>
        <text:p text:style-name="P21"><text:s text:c="13"/>Справки по тел.: <text:s/>8-902-020-03-95</text:p>
        <text:p text:style-name="P46">5.Жюри</text:p>
        <text:p text:style-name="P47"/>
        <text:p text:style-name="P19"><text:span text:style-name="T13"><text:s text:c="12"/>1</text:span><text:span text:style-name="T23">.</text:span><text:span text:style-name="T61">Замяткин Александр Леонидович</text:span><text:span text:style-name="T23"> - первый <text:s/>заместитель Главы Петуховского <text:s/></text:span></text:p>
        <text:p text:style-name="P19"><text:span text:style-name="T23"><text:s text:c="15"/>муниципального округа </text:span>по социальной политике. <text:s text:c="46"/></text:p>
        <text:p text:style-name="P19"><text:span text:style-name="T13"><text:s text:c="12"/>2</text:span><text:span text:style-name="T61">.Грачева Ольга Николаевна </text:span><text:span text:style-name="T23">– методист по воспитательной работе управления </text:span></text:p>
        <text:p text:style-name="P19"><text:span text:style-name="T23"><text:s text:c="15"/>образования Администрации Петуховского муниципального округа. </text:span></text:p>
        <text:p text:style-name="P4"><text:span text:style-name="T6"><text:s text:c="12"/>3</text:span>.<text:span text:style-name="T60">Горохова Татьяна Леонидовна</text:span>- директор <text:s/>МБУ «<text:span text:style-name="T23">Центр культуры </text:span>Петуховского </text:p>
        <text:p text:style-name="P4"><text:s text:c="15"/>муниципального округа<text:span text:style-name="T23">».(по согласованию).</text:span></text:p>
        <text:p text:style-name="P19"><text:span text:style-name="T13"><text:s text:c="12"/>4</text:span><text:span text:style-name="T23">.Бельская Анна Александровна</text:span><text:span text:style-name="T35"> <text:s text:c="2"/></text:span><text:span text:style-name="T23"><text:s/>– ведущий специалист сектора <text:s text:c="2"/>социального развития </text:span></text:p>
        <text:p text:style-name="P19"><text:span text:style-name="T23"><text:s text:c="15"/>Администрации <text:s/>Петуховского муниципального округа.</text:span></text:p>
        <text:p text:style-name="P19"><text:span text:style-name="T8"><text:s text:c="12"/></text:span><text:span text:style-name="T13">5</text:span><text:span text:style-name="T23">.Головина Ирина Николаевна - директор МБОУДО «Петуховская <text:s/>ДШИ»</text:span></text:p>
        <text:p text:style-name="P19"><text:span text:style-name="T13"><text:s text:c="12"/>6</text:span><text:span text:style-name="T23">.Багина Татьяна Андреевна– директор МБУДО «Петуховский дом <text:s/>творчества» (по </text:span></text:p>
        <text:p text:style-name="P19"><text:span text:style-name="T23"><text:s text:c="16"/>согласованию). </text:span></text:p>
        <text:p text:style-name="P25"/>
        <text:p text:style-name="P21"><text:s text:c="11"/>При оценке конкурсной программы обязательно будут <text:s/>учитываться новизна репертуара, <text:s text:c="4"/></text:p>
        <text:p text:style-name="P21"><text:s text:c="13"/>качество фонограмм, качество фото <text:s/>видеозаписи, <text:s/>сценический образ, артистичность.</text:p>
        <text:p text:style-name="P21"/>
        <text:p text:style-name="P20"><text:span text:style-name="T64">Оценка конкурсных работ </text:span><text:span text:style-name="T6">проходит по каждой номинации, </text:span></text:p>
        <text:p text:style-name="P20"><text:span text:style-name="T6"><text:s/>и по следующим возрастным группам:</text:span></text:p>
        <text:p text:style-name="P48"/>
        <text:p text:style-name="P19"><text:span text:style-name="T6"><text:s text:c="9"/></text:span><text:span text:style-name="T58"><text:s text:c="3"/>дошкольная группа <text:s text:c="7"/>до 6 лет; <text:s text:c="3"/></text:span></text:p>
        <text:p text:style-name="P33"><text:s text:c="12"/>младшая <text:s/>группа <text:s text:c="11"/>с 7 - 12 лет <text:s/>включительно; <text:s text:c="39"/></text:p>
        <text:p text:style-name="P19"><text:span text:style-name="T58"><text:s text:c="12"/>старшая <text:s/>гуппа <text:s text:c="14"/>с 13 </text:span>до <text:span text:style-name="T1">21 года.</text:span></text:p>
        <text:p text:style-name="P19"><text:s/></text:p>
        <text:p text:style-name="P21"><text:s text:c="11"/>По итогам <text:s/>конкурса участники награждаются <text:s/>дипломами обладателя <text:s/></text:p>
        <text:p text:style-name="P20"><text:span text:style-name="T6">«Гран-при», лауреата <text:s/></text:span><text:span text:style-name="T13">I, II, III степени. </text:span></text:p>
        <text:p text:style-name="P21"><text:span text:style-name="T13"><text:s text:c="13"/></text:span></text:p>
        <text:p text:style-name="P21"><text:span text:style-name="T13"><text:s text:c="12"/></text:span>Жюри вправе присуждать специальные призы.</text:p>
        <text:p text:style-name="P18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><text:soft-page-break/></text:p>
        <text:p text:style-name="P26"/>
        <text:p text:style-name="P26"/>
        <text:p text:style-name="P26">приложение</text:p>
        <text:p text:style-name="P31"/>
        <text:p text:style-name="P20"><draw:frame draw:style-name="fr1" draw:name="Графический объект1" text:anchor-type="char" svg:x="0.399cm" svg:y="0.048cm" svg:width="1.901cm" svg:height="1.397cm" draw:z-index="0"><draw:image xlink:href="Pictures/2000005B00012F720000ED9C0F420FBE.wmf" xlink:type="simple" xlink:show="embed" xlink:actuate="onLoad"/></draw:frame><text:span text:style-name="T11">ЗАЯВКА</text:span></text:p>
        <text:p text:style-name="P12"><text:span text:style-name="T11">на участие в </text:span><text:span text:style-name="T19">XXVII</text:span><text:span text:style-name="T11"> <text:s/>конкурсе «Петуховские звёздочки» 2024, </text:span><text:span text:style-name="T10">посвященного</text:span></text:p>
        <text:p text:style-name="P11">Году семьи и 65-летию Петуховской детской школе искусств</text:p>
        <text:p text:style-name="P44"/>
        <text:p text:style-name="P49"><text:span text:style-name="T34">Номинация</text:span> <text:span text:style-name="T16">________________________________________________________</text:span></text:p>
        <text:p text:style-name="P49"/>
        <text:p text:style-name="P27"><text:span text:style-name="T41"><text:s text:c="8"/>От какого учреждения представлен коллектив (солист) полное наименование учреждения</text:span></text:p>
        <text:p text:style-name="P27"><text:span text:style-name="T41"><text:s text:c="9"/>________________________________________________________________</text:span></text:p>
        <text:p text:style-name="P19"><text:span text:style-name="T41"><text:s text:c="2"/>Руководитель (ФИО полностью, контактные телефоны)__________________________________</text:span></text:p>
        <text:p text:style-name="P29"/>
        <text:p text:style-name="P19"><text:span text:style-name="T41"><text:s text:c="2"/>Ф.И. участника или название коллектива______________________________________</text:span></text:p>
        <text:p text:style-name="P30"/>
        <text:p text:style-name="P21"><text:span text:style-name="T41"><text:s text:c="2"/>Возраст участника____________________________________________________________</text:span></text:p>
        <text:p text:style-name="P30"/>
        <text:p text:style-name="P21"><text:span text:style-name="T41"><text:s text:c="2"/>Возрастная группа коллектива (средний возраст участников)_____________________________</text:span></text:p>
        <text:p text:style-name="P20"/>
        <text:p text:style-name="P21"><text:span text:style-name="T41"><text:s/>Количество участников коллектива ___________________________________________________</text:span></text:p>
        <text:p text:style-name="P50"><text:s text:c="4"/></text:p>
        <text:p text:style-name="P19"><text:span text:style-name="T10"><text:s/>Название работ, <text:s/>программы выступления (подробно)</text:span><text:span text:style-name="T41">_______________________________</text:span></text:p>
        <text:p text:style-name="P41"><text:span text:style-name="T41"><text:s text:c="5"/>__________________________________________________________________________</text:span></text:p>
        <text:p text:style-name="P43"><text:s/></text:p>
        <text:p text:style-name="P21"><text:span text:style-name="T41"><text:s text:c="2"/></text:span>Ссылка на видеофайл(ы) ____________________<text:span text:style-name="T46">_____________________</text:span></text:p>
        <text:p text:style-name="P43"/>
        <text:list xml:id="list1600587061980704733" text:style-name="WW8Num3">
          <text:list-item>
            <text:p text:style-name="P51"><text:span text:style-name="T41">Заявки на участие в конкурсе принимаются <text:s/></text:span><text:span text:style-name="T10"><text:s/>до </text:span><text:span text:style-name="T38">13 апреля 2024г</text:span><text:span text:style-name="T41"> </text:span></text:p>
          </text:list-item>
        </text:list>
        <text:p text:style-name="P52"><text:span text:style-name="T49">по</text:span><text:span text:style-name="T56"> e-mail: </text:span><text:a xlink:type="simple" xlink:href="mailto:ms.petuxovo@mail.ru" text:style-name="Internet_20_link" text:visited-style-name="Visited_20_Internet_20_Link"><text:span text:style-name="Internet_20_link"><text:span text:style-name="T57">ms.petuxovo@mail.ru</text:span></text:span></text:a></text:p>
        <text:list xml:id="list35833291" text:continue-numbering="true" text:style-name="WW8Num3">
          <text:list-item>
            <text:p text:style-name="P53"><text:span text:style-name="T41">телефон для справок: <text:s/></text:span>8-902-020-03-95, <text:s/><text:span text:style-name="T22">e</text:span><text:span text:style-name="T41">-</text:span><text:span text:style-name="T22">mail</text:span><text:span text:style-name="T41">: </text:span><text:span text:style-name="T18">ms</text:span><text:span text:style-name="T10">.</text:span><text:span text:style-name="T18">petuxovo</text:span><text:span text:style-name="T10">@</text:span><text:span text:style-name="T18">mail</text:span><text:span text:style-name="T10">.</text:span><text:span text:style-name="T18">ru</text:span><text:span text:style-name="T10"> <text:s/></text:span></text:p>
          </text:list-item>
        </text:list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03cm"/>
      <style:text-properties fo:color="#00000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size-complex="14pt"/>
    </style:style>
    <style:style style:name="WW8Num3z0" style:family="text">
      <style:text-properties style:font-name="Symbol" fo:font-size="14pt" style:font-size-asian="14pt" style:font-name-complex="Symbol" style:font-size-complex="14pt"/>
    </style:style>
    <style:style style:name="WW8Num4z0" style:family="text">
      <style:text-properties style:font-name="Wingdings" style:font-name-complex="Wingdings" style:font-size-complex="14pt"/>
    </style:style>
    <style:style style:name="WW8Num4z1" style:family="text">
      <style:text-properties style:font-name="Courier New" style:font-name-complex="Courier New" style:font-size-complex="14pt"/>
    </style:style>
    <style:style style:name="WW8Num4z2" style:family="text"/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font-size="24pt" fo:font-weight="bold" style:letter-kerning="true" style:font-size-asian="24pt" style:font-weight-asian="bold" style:font-size-complex="24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134cm" fo:text-indent="-0.635cm" fo:margin-left="2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.751cm" fo:margin-bottom="0cm" fo:margin-left="2cm" fo:margin-right="1.48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ОЛОЖЕНИЕ 2014</dc:title>
    <meta:initial-creator>User</meta:initial-creator>
    <meta:creation-date>2014-02-10T13:17:00</meta:creation-date>
    <dc:date>2024-03-15T15:58:37.30</dc:date>
    <meta:print-date>2020-02-28T08:42:00</meta:print-date>
    <meta:editing-cycles>65</meta:editing-cycles>
    <meta:editing-duration>PT9H49M</meta:editing-duration>
    <meta:document-statistic meta:table-count="0" meta:image-count="1" meta:object-count="0" meta:page-count="3" meta:paragraph-count="95" meta:word-count="581" meta:character-count="6525"/>
    <meta:generator>OpenOffice/4.1.6$Win32 OpenOffice.org_project/416m1$Build-9790</meta:generator>
  </office:meta>
</office:document-meta>
</file>